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26pt" fo:font-weight="bold" officeooo:paragraph-rsid="001ab379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1ab3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řátelé senioři,</text:p>
      <text:p text:style-name="P1"/>
      <text:p text:style-name="P2"/>
      <text:p text:style-name="P2"/>
      <text:p text:style-name="P3">vzhledem k vyhlášení nového nouzového</text:p>
      <text:p text:style-name="P3"/>
      <text:p text:style-name="P5"><text:s/>stavu naší vládou, přerušujeme návštěvy </text:p>
      <text:p text:style-name="P5"/>
      <text:p text:style-name="P5">u oslavenců na dobu 3 týdnů.</text:p>
      <text:p text:style-name="P3"/>
      <text:p text:style-name="P3"><text:s/>Věříme , že po skončení tohoto stavu se opět budeme moci setkávat.</text:p>
      <text:p text:style-name="P3"/>
      <text:p text:style-name="P3"/>
      <text:p text:style-name="P5">Přejeme <text:span text:style-name="T1">V</text:span>ám hlavně pevné zdraví </text:p>
      <text:p text:style-name="P5">a dobrou náladu.</text:p>
      <text:p text:style-name="P3"/>
      <text:p text:style-name="P3"/>
      <text:p text:style-name="P3"/>
      <text:p text:style-name="P6"><text:s text:c="4"/>Za Mikulovický spolek aktivních seniorů B. Stalmach - předsed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8T11:01:46.43</meta:creation-date>
    <meta:print-date>2021-02-28T11:37:09.90</meta:print-date>
    <dc:date>2021-03-03T15:05:18.530000000</dc:date>
    <meta:editing-duration>PT8M10S</meta:editing-duration>
    <meta:editing-cycles>2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8" meta:word-count="47" meta:character-count="303" meta:non-whitespace-character-count="256"/>
  </office:meta>
</office:document-meta>
</file>