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officeooo:rsid="001d851f" officeooo:paragraph-rsid="001d851f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font-size="44pt" officeooo:rsid="001e5d79" officeooo:paragraph-rsid="001e5d79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officeooo:rsid="00234b46" officeooo:paragraph-rsid="00234b46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officeooo:rsid="001d851f" officeooo:paragraph-rsid="001d851f" style:font-size-asian="44pt" style:font-weight-asian="bold" style:font-size-complex="4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officeooo:rsid="00234b46" officeooo:paragraph-rsid="00234b46" style:font-size-asian="44pt" style:font-weight-asian="bold" style:font-size-complex="4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8pt" style:text-underline-style="none" officeooo:rsid="002114d8" officeooo:paragraph-rsid="002114d8" style:font-size-asian="24.5pt" style:font-size-complex="28pt"/>
    </style:style>
    <style:style style:name="P7" style:family="paragraph" style:parent-style-name="Standard">
      <style:paragraph-properties fo:text-align="center" style:justify-single-word="false"/>
      <style:text-properties officeooo:rsid="001d851f" officeooo:paragraph-rsid="001d851f"/>
    </style:style>
    <style:style style:name="P8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officeooo:rsid="001fcd2b" officeooo:paragraph-rsid="001e5d79" style:font-size-asian="44pt" style:font-weight-asian="bold" style:font-size-complex="4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bd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UBNÍ ORDINACE</text:p>
      <text:p text:style-name="P5">Mikulovice</text:p>
      <text:p text:style-name="P8"/>
      <text:p text:style-name="P3">Dovolená 1.-19.8.2022</text:p>
      <text:p text:style-name="P3"/>
      <text:p text:style-name="P6">Zástup pro <text:span text:style-name="T1">akutní neodkladné případy</text:span> <text:span text:style-name="T3"><text:s/>po</text:span> telefonické domluvě.</text:p>
      <text:p text:style-name="P6"/>
      <text:p text:style-name="P6"><text:span text:style-name="T2">1.-5.8.</text:span> - zástup, MUDr. Žitňanský, <text:s/>Denisova <text:span text:style-name="T3">1123/7</text:span>, Jeseník, tel.:<text:span text:style-name="T3">584 411 080</text:span></text:p>
      <text:p text:style-name="P6"/>
      <text:p text:style-name="P6"><text:span text:style-name="T2">8.-19.8.</text:span> - zástup, MUDr. Bedečová, Tovární <text:span text:style-name="T3">1230</text:span>, Jeseník, tel.: <text:span text:style-name="T3">584 413 038</text:span></text:p>
      <text:p text:style-name="P6"/>
      <text:p text:style-name="P2"/>
      <text:p text:style-name="P2"/>
      <text:p text:style-name="P1"/>
      <text:p text:style-name="P1"><text:soft-page-break/></text:p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7M24S</meta:editing-duration>
    <meta:editing-cycles>5</meta:editing-cycles>
    <meta:generator>LibreOffice/7.3.0.3$Windows_X86_64 LibreOffice_project/0f246aa12d0eee4a0f7adcefbf7c878fc2238db3</meta:generator>
    <dc:date>2022-07-22T09:07:47.959000000</dc:date>
    <meta:print-date>2022-07-22T10:21:14.215000000</meta:print-date>
    <meta:document-statistic meta:table-count="0" meta:image-count="0" meta:object-count="0" meta:page-count="2" meta:paragraph-count="6" meta:word-count="36" meta:character-count="259" meta:non-whitespace-character-count="227"/>
    <meta:user-defined meta:name="Info 1"/>
    <meta:user-defined meta:name="Info 2"/>
    <meta:user-defined meta:name="Info 3"/>
    <meta:user-defined meta:name="Info 4"/>
  </office:meta>
</office:document-meta>
</file>