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officeooo:rsid="00017437" officeooo:paragraph-rsid="00017437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06bbb5" officeooo:paragraph-rsid="0006bbb5" style:font-size-asian="26pt" style:font-weight-asian="bold" style:font-size-complex="26pt" style:font-weight-complex="bold"/>
    </style:style>
    <style:style style:name="P3" style:family="paragraph" style:parent-style-name="Standard">
      <style:text-properties fo:font-size="18pt" fo:font-weight="bold" officeooo:rsid="00163230" officeooo:paragraph-rsid="0000d5e7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6bbb5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660099" style:text-line-through-style="none" style:text-line-through-type="none" style:font-name="arial" fo:font-size="26pt" fo:letter-spacing="normal" fo:font-style="normal" style:text-underline-style="none" fo:font-weight="normal" officeooo:rsid="000162c4" officeooo:paragraph-rsid="00019fee" style:text-blinking="false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40pt" fo:font-weight="bold" officeooo:rsid="0006bbb5" officeooo:paragraph-rsid="0006bbb5" style:font-size-asian="40pt" style:font-weight-asian="bold" style:font-size-complex="4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6pt" fo:font-weight="bold" officeooo:rsid="0000d5e7" officeooo:paragraph-rsid="00017437" style:font-size-asian="26pt" style:font-weight-asian="bold" style:font-size-complex="26pt" style:font-weight-complex="bold"/>
    </style:style>
    <style:style style:name="T1" style:family="text">
      <style:text-properties fo:font-size="26pt" fo:font-weight="bold" officeooo:rsid="0000d5e7" style:font-size-asian="26pt" style:font-weight-asian="bold" style:font-size-complex="26pt" style:font-weight-complex="bold"/>
    </style:style>
    <style:style style:name="T2" style:family="text">
      <style:text-properties fo:font-size="26pt" fo:font-weight="bold" officeooo:rsid="00017437" style:font-size-asian="26pt" style:font-weight-asian="bold" style:font-size-complex="26pt" style:font-weight-complex="bold"/>
    </style:style>
    <style:style style:name="T3" style:family="text">
      <style:text-properties fo:font-size="40pt" fo:font-weight="bold" officeooo:rsid="0006bbb5" style:font-size-asian="40pt" style:font-weight-asian="bold" style:font-size-complex="40pt" style:font-weight-complex="bold"/>
    </style:style>
    <style:style style:name="T4" style:family="text">
      <style:text-properties officeooo:rsid="0009ac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1.8. - 16.8.2022</text:p>
      <text:p text:style-name="P6"/>
      <text:p text:style-name="P4"><text:span text:style-name="T1"><text:s/>ORDINAC</text:span><text:span text:style-name="T2">E</text:span><text:span text:style-name="T1"> MUDR.SLOVÁČKA <text:s/></text:span><text:span text:style-name="T3"><text:s/>DOVOLENÁ</text:span></text:p>
      <text:p text:style-name="P1"/>
      <text:p text:style-name="P7"/>
      <text:p text:style-name="P1"/>
      <text:p text:style-name="P2">ZÁSTUP <text:span text:style-name="T4">POUZE </text:span>PRO AKUTNÍ PŘÍPADY V ORDINACI PÍSEČNÁ V RANNÍCH ORDINAČNÍCH HODINÁCH DO 9H</text:p>
      <text:p text:style-name="P2"/>
      <text:p text:style-name="P2">TEL.584 423 091</text:p>
      <text:p text:style-name="P5"/>
      <text:p text:style-name="P3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meta:print-date>2022-08-04T07:42:11.489000000</meta:print-date>
    <dc:date>2022-08-04T07:42:48.964000000</dc:date>
    <meta:editing-duration>PT3H52M58S</meta:editing-duration>
    <meta:editing-cycles>7</meta:editing-cycles>
    <meta:document-statistic meta:table-count="0" meta:image-count="0" meta:object-count="0" meta:page-count="1" meta:paragraph-count="5" meta:word-count="23" meta:character-count="158" meta:non-whitespace-character-count="131"/>
  </office:meta>
</office:document-meta>
</file>