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stel Kolnovice</text:p>
      <text:p text:style-name="P1"/>
      <text:p text:style-name="P2"><text:s text:c="2"/>V roce 2024 byly na okna filiálního kostela v Kolnovicích zhotoveny a instalovány kovové zábrany, které mají zabránit rozbití těchto oken, jak k tomu došlo v minulých letech v důsledku vandalismu. Pak byla okna vitrážového typu zasklena s využitím bílých, modrých a žlutých skel. Tyto práce přispěly k lepšímu vzhledu jedné z mála památek v Kolnovicích. Tímto děkuji obci Mikulovice za poskytnutí dotace, která z větší části uhradila provedené práce.</text:p>
      <text:p text:style-name="P2">P. Jiří Urbánek</text:p>
      <text:p text:style-name="P2"/>
      <text:p text:style-name="P2"/>
      <text:p text:style-name="P1">Pouť ke cti svatého Mikuláše v Mikulovicích</text:p>
      <text:p text:style-name="P1"/>
      <text:p text:style-name="P2"><text:s text:c="2"/>V sobotu 7. prosince 2024 se ve farnosti Mikulovice konala tradiční pouť. Setkání poutníků bylo letos spojeno se setkáním seniorů, neboť prostory skautského střediska byly delší dobu využívány k ubytování evakuovaných občanů a dobrovolníků. </text:p>
      <text:p text:style-name="P2">Nejprve byla v kostele sloužena mše svatá ke cti svatého Mikuláše, kterou sloužil administrátor farnosti Ostrava - Poruba P. Pavel Marek. Po mši svaté jsme se sešli na společný oběd ve skautském středisku na Muně. Pak přišel mezi nás svatý Mikuláš s andělem, a dětem, které zazpívaly písničku nebo přednesly báseň, předal balíček s dobrotami. Do večera probíhalo vzájemné sdílení dětí, mladých i dříve narozených. Také mezi nás přišli pan starosta a místostarosta s manželkami. Děkuji ženám, které připravily chutný oběd a další dobroty. Také děkuji obci Mikulovice, která přispěla na náklady tohoto setkání.</text:p>
      <text:p text:style-name="P2">P. Jiří Urbánek</text:p>
      <text:p text:style-name="P2"/>
      <text:p text:style-name="P2"/>
      <text:p text:style-name="P2"/>
      <text:p text:style-name="P2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Urbánek</meta:initial-creator>
    <meta:creation-date>2025-01-02T09:49:49.94</meta:creation-date>
    <meta:document-statistic meta:table-count="0" meta:image-count="0" meta:object-count="0" meta:page-count="1" meta:paragraph-count="8" meta:word-count="213" meta:character-count="1443"/>
    <dc:date>2025-01-02T10:23:47.05</dc:date>
    <dc:creator>Jiří Urbánek</dc:creator>
    <meta:editing-duration>PT17M6S</meta:editing-duration>
    <meta:editing-cycles>1</meta:editing-cycles>
    <meta:generator>OpenOffice/4.1.13$Win32 OpenOffice.org_project/4113m1$Build-9810</meta:generator>
  </office:meta>
</office:document-meta>
</file>