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212cm" fo:text-align="justify" style:justify-single-word="false"/>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Text_20_body">
      <style:paragraph-properties fo:text-align="justify" style:justify-single-word="false"/>
      <style:text-properties fo:font-variant="normal" fo:text-transform="none" fo:color="#000000" style:font-name="Arial1" fo:font-size="12pt" fo:letter-spacing="normal" fo:font-style="normal" fo:font-weight="bold" style:font-weight-asian="bold" style:font-weight-complex="bold"/>
    </style:style>
    <style:style style:name="P5"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1" fo:font-size="12pt" fo:letter-spacing="normal" fo:font-style="italic" fo:font-weight="normal"/>
    </style:style>
    <style:style style:name="T1" style:family="text">
      <style:text-properties fo:font-size="14pt" fo:font-weight="bold"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oděkování z Charity Jeseník</text:span></text:p>
      <text:p text:style-name="P1">Obec Mikulovice podpořila v roce 2022 tři služby Charity Jeseník, za což bychom touto cestou rádi poděkovali. Také využíváme možnost krátce napsat něco k činnosti těchto služeb.</text:p>
      <text:p text:style-name="P2">Denní stacionář Šimon je určen lidem s primárním mentálním postižením, včetně přidruženého postižení tělesného, zrakového nebo sluchového a také lidem s poruchou autistického spektra. V roce 2022 probíhal ve stacionáři projekt „Tady žiji“, v rámci kterého poznávali okolní obce a města a z některých si pozvali na návštěvu zástupce obce.<text:line-break/>V červnu se tak byl ve stacionáři podívat pan starosta Roman Šťastný, který uživatele nejen seznámil se zajímavostmi obce, ale zodpověděl různé záludné dotazy, třeba jako jestli je lepší řídit školu nebo obec. Ještě ten den se uživatelé stacionáře jeli podívat ještě na Munu, kde před několika lety u Skautů přespávali. Zjistili, co se za tu dobu na Muně změnilo a zavzpomínali na všechny návštěvy Mikulovic (třeba s divadelním představením na Mikulovickém škrpálu). V rámci projektu stacionář navštívili čtyři starostové, jedna starostka a jeden místostarosta. Jsme za tato setkání moc rádi, protože si zástupci obce mohou udělat obrázek o této službě a naši uživatelé zase mají možnost mluvit se zajímavými lidmi a dozvědět se spoustu nových informací.</text:p>
      <text:p text:style-name="P2">Domov pokojného stáří sv. Hedviky se stará o seniory, kteří pro své stáří nebo nemoc ztrácejí schopnost sebeobsluhy a nemohou proto dál žít ve svém přirozeném prostředí ani si zajistit potřebnou podporu a péči jiným způsobem. Základem služby a je poskytování péče v oblastech, na které už člověk sám nestačí (nejčastěji je to pomoc s hygienou, oblékáním a svlékáním, s podáváním jídla, přesunem na lůžko nebo vozík…). Zároveň se služba snaží své uživatele podporovat v tom, aby co nejdéle a co nejvíce úkonu sebepéče zvládali sami. Důležitá je také aktivizace uživatelů, která probíhá skupinově i individuálně, vždy podle potřeb daného uživatele. U domova je také malá zahrada s pergolou, kde uživatelé rádi tráví čas, a to především v létě. Mají zde možnost zúročit své nadání pro zahradničení, nebo si prostě jen posedět a kochat se měnící se přírodou v průběhu roku.</text:p>
      <text:p text:style-name="P1">Odlehčovací služba sv. Zdislavy je službou novou a funguje od dubna letošního roku. Pomáhá především pečujícím, aby si mohli odpočinout, vyřídit si své věci, zajet si třeba i na dovolenou nebo vyřešit své zdravotní problémy. Od dubna do prosince využilo službu čtrnáct<text:bookmark text:name="_GoBack"/> klientů, někteří dokonce opakovaně. Jsme rádi, že tato služba na Jesenicku je a pomáhá pečujícím v jejich náročné situaci. </text:p>
      <text:p text:style-name="P4">Kamila Macurová</text:p>
      <text:p text:style-name="P5">manažerka P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mila Macurová</meta:initial-creator>
    <meta:editing-cycles>7</meta:editing-cycles>
    <meta:creation-date>2022-12-09T08:05:00</meta:creation-date>
    <dc:date>2022-12-12T09:54:55.68</dc:date>
    <meta:editing-duration>PT47S</meta:editing-duration>
    <meta:generator>OpenOffice/4.1.5$Win32 OpenOffice.org_project/415m1$Build-9789</meta:generator>
    <meta:document-statistic meta:table-count="0" meta:image-count="0" meta:object-count="0" meta:page-count="1" meta:paragraph-count="7" meta:word-count="404" meta:character-count="2585"/>
    <meta:user-defined meta:name="AppVersion">16.0000</meta:user-defined>
    <meta:user-defined meta:name="Company">Charita Jesení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